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 müsaadelerinize <text:s/>arz ederim.</text:p>
      <text:p text:style-name="P4"><text:s text:c="49"/></text:p>
      <text:p text:style-name="P5"><text:s text:c="53"/>İMZA : <text:s text:c="55"/>Tarih :…./02/2024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 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Ocak<text:s/>Sonu 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Ocak<text:s/>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 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15"/>:</text:p>
      <text:p text:style-name="P220"/>
      <text:p text:style-name="P221"><text:s text:c="20"/><text:s text:c="77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üleyman KILIÇASLAN</meta:initial-creator>
    <dc:creator>Süleyman KILIÇASLAN</dc:creator>
    <meta:creation-date>2009-04-16T11:32:00Z</meta:creation-date>
    <dc:date>2024-01-29T14:10:00Z</dc:date>
    <meta:print-date>2015-02-03T11:25:00Z</meta:print-date>
    <meta:template xlink:href="Normal" xlink:type="simple"/>
    <meta:editing-cycles>4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04" meta:row-count="9" meta:non-whitespace-character-count="1112"/>
  </office:meta>
</office:document-meta>
</file>