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…./2022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Ocak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Ocak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<text:s/>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15"/>:</text:p>
      <text:p text:style-name="P220"/>
      <text:p text:style-name="P221"><text:s text:c="97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Abdurrahim KESKİN</dc:creator>
    <meta:creation-date>2022-01-27T11:33:00Z</meta:creation-date>
    <dc:date>2022-01-27T11:33:00Z</dc:date>
    <meta:print-date>2015-02-03T11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4" meta:row-count="9" meta:non-whitespace-character-count="1112"/>
  </office:meta>
</office:document-meta>
</file>